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1ed8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933a9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officeooo:rsid="0014da12"/>
    </style:style>
    <style:style style:name="T3" style:family="text">
      <style:text-properties officeooo:rsid="0013744d"/>
    </style:style>
    <style:style style:name="T4" style:family="text">
      <style:text-properties fo:language="es" fo:country="ES" fo:font-style="normal" style:text-underline-style="none" fo:font-weight="normal" officeooo:rsid="0018d802" style:font-style-asian="normal" style:font-weight-asian="normal" style:font-name-complex="Arial" style:font-style-complex="normal" style:font-weight-complex="normal"/>
    </style:style>
    <style:style style:name="T5" style:family="text">
      <style:text-properties officeooo:rsid="0017f0eb"/>
    </style:style>
    <style:style style:name="T6" style:family="text">
      <style:text-properties officeooo:rsid="0018d802"/>
    </style:style>
    <style:style style:name="T7" style:family="text">
      <style:text-properties officeooo:rsid="00193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<text:span text:style-name="T5">8096</text:span> – PE – MENSAJE Nº 4<text:span text:style-name="T5">157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<text:span text:style-name="T5">8096</text:span> – PE – Mensaje Nº 4<text:span text:style-name="T5">157</text:span>), por el cual <text:span text:style-name="T1">se </text:span><text:span text:style-name="T4">exime del pago del Impuesto Inmobiliario a los inmuebles que hubieran resultado afectados por el siniestro acaecido en fecha 6 de Agosto de 2013, en el edificio de calle Salta 2141 de la ciudad de Rosario</text:span>; y, atento a que el mismo cuenta con dictamen de la Comisión de <text:span text:style-name="T6">Presupuesto y Hacienda</text:span>; y, por las razones expuestas en sus fundamentos y las que podrá dar el miembro informante, esta Comisión ha resuelto adherir al mismo aconsejando la aprobación del texto remitido por el Poder Ejecutivo en su mensaje.-</text:p>
      <text:p text:style-name="P2"/>
      <text:p text:style-name="P6">Sala de <text:span text:style-name="T2">la</text:span> Comisión: <text:span text:style-name="T7">03</text:span><text:span text:style-name="T2"> de </text:span><text:span text:style-name="T3">Octu</text:span><text:span text:style-name="T2">bre de 2013.-</text:span></text:p>
      <text:p text:style-name="P5"/>
      <text:p text:style-name="P8"><text:span text:style-name="T7">Firmantes: Busatto, Fernandez, Bertero, Reutemann, Nicotra, Mascheroni, Mirabella, lacava, Bermudez, Kahlow, Bosca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3-10-03T14:03:29</dc:date>
    <meta:print-date>2013-10-02T07:46:40</meta:print-date>
    <meta:editing-cycles>14</meta:editing-cycles>
    <meta:editing-duration>PT19M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1" meta:character-count="920" meta:non-whitespace-character-count="771"/>
    <meta:user-defined meta:name="Información 1"/>
    <meta:user-defined meta:name="Información 2"/>
    <meta:user-defined meta:name="Información 3"/>
    <meta:user-defined meta:name="Información 4"/>
  </office:meta>
</office:document-meta>
</file>